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4f018" officeooo:paragraph-rsid="0004f018"/>
    </style:style>
    <style:style style:name="P2" style:family="paragraph" style:parent-style-name="Standard">
      <style:text-properties officeooo:rsid="00098dd4" officeooo:paragraph-rsid="00098dd4"/>
    </style:style>
    <style:style style:name="P3" style:family="paragraph" style:parent-style-name="Standard">
      <style:text-properties officeooo:rsid="000c8b4f" officeooo:paragraph-rsid="000c8b4f"/>
    </style:style>
    <style:style style:name="P4" style:family="paragraph" style:parent-style-name="Standard">
      <style:text-properties officeooo:rsid="000e1f79" officeooo:paragraph-rsid="000e1f79"/>
    </style:style>
    <style:style style:name="P5" style:family="paragraph" style:parent-style-name="Standard">
      <style:text-properties officeooo:rsid="000fae0f" officeooo:paragraph-rsid="000fae0f"/>
    </style:style>
    <style:style style:name="P6" style:family="paragraph" style:parent-style-name="Standard">
      <style:text-properties officeooo:rsid="000ff3d0" officeooo:paragraph-rsid="000ff3d0"/>
    </style:style>
    <style:style style:name="P7" style:family="paragraph" style:parent-style-name="Standard">
      <style:text-properties officeooo:rsid="00105443" officeooo:paragraph-rsid="00105443"/>
    </style:style>
    <style:style style:name="P8" style:family="paragraph" style:parent-style-name="Standard">
      <style:text-properties officeooo:rsid="00113f4a" officeooo:paragraph-rsid="00113f4a"/>
    </style:style>
    <style:style style:name="P9" style:family="paragraph" style:parent-style-name="Standard">
      <style:text-properties officeooo:rsid="00118cec" officeooo:paragraph-rsid="00118cec"/>
    </style:style>
    <style:style style:name="P10" style:family="paragraph" style:parent-style-name="Standard">
      <style:text-properties officeooo:rsid="00130157" officeooo:paragraph-rsid="00130157"/>
    </style:style>
    <style:style style:name="P11" style:family="paragraph" style:parent-style-name="Standard">
      <style:text-properties officeooo:rsid="0013b9f3" officeooo:paragraph-rsid="0013b9f3"/>
    </style:style>
    <style:style style:name="P12" style:family="paragraph" style:parent-style-name="Standard">
      <style:text-properties officeooo:rsid="001468b7" officeooo:paragraph-rsid="001468b7"/>
    </style:style>
    <style:style style:name="P13" style:family="paragraph" style:parent-style-name="Standard">
      <style:text-properties officeooo:rsid="00158ea8" officeooo:paragraph-rsid="00158ea8"/>
    </style:style>
    <style:style style:name="P14" style:family="paragraph" style:parent-style-name="Standard">
      <style:text-properties officeooo:rsid="0015d295" officeooo:paragraph-rsid="0004f018"/>
    </style:style>
    <style:style style:name="P15" style:family="paragraph" style:parent-style-name="Standard">
      <style:text-properties officeooo:rsid="0015d295" officeooo:paragraph-rsid="0015d295"/>
    </style:style>
    <style:style style:name="P16" style:family="paragraph" style:parent-style-name="Standard">
      <style:text-properties officeooo:rsid="0015d295" officeooo:paragraph-rsid="0015d295"/>
    </style:style>
    <style:style style:name="P17" style:family="paragraph" style:parent-style-name="Standard">
      <style:text-properties officeooo:rsid="0016caf3" officeooo:paragraph-rsid="0016caf3"/>
    </style:style>
    <style:style style:name="P18" style:family="paragraph" style:parent-style-name="Standard">
      <style:text-properties officeooo:rsid="0016f487" officeooo:paragraph-rsid="0016f487"/>
    </style:style>
    <style:style style:name="P19" style:family="paragraph" style:parent-style-name="Standard">
      <style:text-properties officeooo:rsid="001aa9eb" officeooo:paragraph-rsid="001aa9eb"/>
    </style:style>
    <style:style style:name="P20" style:family="paragraph" style:parent-style-name="Standard">
      <style:text-properties officeooo:rsid="001be62a" officeooo:paragraph-rsid="001be62a"/>
    </style:style>
    <style:style style:name="T1" style:family="text">
      <style:text-properties officeooo:rsid="000b5e5b"/>
    </style:style>
    <style:style style:name="T2" style:family="text">
      <style:text-properties officeooo:rsid="000b7097"/>
    </style:style>
    <style:style style:name="T3" style:family="text">
      <style:text-properties officeooo:rsid="000e1f79"/>
    </style:style>
    <style:style style:name="T4" style:family="text">
      <style:text-properties officeooo:rsid="0010b8f1"/>
    </style:style>
    <style:style style:name="T5" style:family="text">
      <style:text-properties style:text-position="super 58%"/>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SS 1 logbook</text:p>
      <text:p text:style-name="P1"/>
      <text:p text:style-name="P1">2019/07/30 Instrument shipped to MOSAiC</text:p>
      <text:p text:style-name="P1"/>
      <text:p text:style-name="P2">2019/10/23: <text:s/>Set up VISSS system, but did not get any lighting of the backlights. <text:s/>The Master camera appears to be responding but the Slave camera has a camera timeout error. <text:s/>Emailed Max</text:p>
      <text:p text:style-name="P2"/>
      <text:p text:style-name="P2">2019/10/26: <text:s/>Feedback from Max with a <text:s/>number of things to try. Checked on the status of numerous details and based on the camera serial numbers (i.e., the file/directory naming) it appears that the cameras have been swapped somehow, although we were careful to unpack one box at a time and install the camera from the box into the orange case from that box. Swapping the ethernet cables on the back of the computers appeared to resolve the issue and right away the backlights started to work. <text:s/>The cameras also started to work.</text:p>
      <text:p text:style-name="P2"/>
      <text:p text:style-name="P2">2019/10/27: <text:s/>There is lots of rime build up on the back lights and it is stuck on pretty good. <text:s/>A gloved hand can get some off, but a bare hand it better to melt it. <text:span text:style-name="T1">The camera windows have generally stayed clear of rime.</text:span></text:p>
      <text:p text:style-name="P2"/>
      <text:p text:style-name="P2">2019/10/28: <text:s/>Tried to clear off all of the rime from the backlights and was moderately successful at this. <text:s/>Rime build up appears to be a problem for the backlights as apparently they do not create enough heat to mitigate this. <text:s/>I wonder if this actually impacts the systems.</text:p>
      <text:p text:style-name="P1"/>
      <text:p text:style-name="P2">2019/10/29: <text:s/>Real-time image still appears to be totally gray. <text:s/><text:span text:style-name="T2">No rime on the backlights today. <text:s/>Overall there has been some decrease in the overall riming.</text:span></text:p>
      <text:p text:style-name="P1"/>
      <text:p text:style-name="P3">2019/10/30: <text:s/>Cleaned rime off backlights at about 1:10 UTC. <text:s/>Small crack formed in the ice right under one of the guy lines anchoring the VISSS. <text:s/>We will keep monitoring this. <text:s text:c="2"/><text:span text:style-name="T3">~8 UTC we experienced some heavier snowfall. <text:s/>The images coming through are strange. <text:s/>There are fixed features on the windows, almost like things are dirty, and the things that were moving (i.e., snowflakes) showed up as very small non-detailed particles in the images.</text:span></text:p>
      <text:p text:style-name="P3"/>
      <text:p text:style-name="P4">2019/10/31: <text:s/>Cleaned some rime off backlights at 1:20 UTC. <text:s/>There remains fine rime that does not come off with the feather duster, not sure if that matters for the photos. <text:s/>Camera windows remain clear.</text:p>
      <text:p text:style-name="P4"/>
      <text:p text:style-name="P5">Leg 3: See slave log for information about power outage and master fault</text:p>
      <text:p text:style-name="P5"/>
      <text:p text:style-name="P5">2020/04/12: Master turned on. Slave still running as master</text:p>
      <text:p text:style-name="P5"/>
      <text:p text:style-name="P5">2020/04/13: Master back up and running with slave at about noon UTC</text:p>
      <text:p text:style-name="P5"/>
      <text:p text:style-name="P5">20/20/04/14: Focus tests (trying to calibrate): 7:30-8:30 UTC</text:p>
      <text:p text:style-name="P5"/>
      <text:p text:style-name="P6">2020/04/15: Focus tests 0730UTC-0800 UTC. This time putting paper closer to lens.</text:p>
      <text:p text:style-name="P6"/>
      <text:p text:style-name="P7">2020/04/17: Calibration test. Turning master driver off at 08:10</text:p>
      <text:p text:style-name="P7">Tried a size calibration at position 7 0810-0811. <text:span text:style-name="T4">not sure this is working.</text:span> <text:span text:style-name="T4">moved target to position 10. </text:span><text:s/><text:span text:style-name="T4">back and forth between size calibration and master program because I am not sure we are seeing the target in the size calibration. It is in view when running the master code. </text:span></text:p>
      <text:p text:style-name="P8">Only blank images and movies being made.</text:p>
      <text:p text:style-name="P8"><text:soft-page-break/>Tried depth of field calibration on the graph paper target. 08:43. This shows an image. The image is set at position 10 for the master. Good images captured at 084500.</text:p>
      <text:p text:style-name="P8"/>
      <text:p text:style-name="P8">Nest depth of field calibration on the master</text:p>
      <text:p text:style-name="P9">position <text:s text:c="4"/>time</text:p>
      <text:p text:style-name="P9">3 <text:s text:c="11"/>0805615 </text:p>
      <text:p text:style-name="P10">Moved target every 30 seconds according to my watch which is 4 seconds slower than the visss master computer. Moves were made on the minute and the half minute.</text:p>
      <text:p text:style-name="P10">3 085700</text:p>
      <text:p text:style-name="P10">4 085730</text:p>
      <text:p text:style-name="P10">5 085800</text:p>
      <text:p text:style-name="P10">6 085830</text:p>
      <text:p text:style-name="P10">7 085900</text:p>
      <text:p text:style-name="P10">8 085930</text:p>
      <text:p text:style-name="P10">9 090000</text:p>
      <text:p text:style-name="P10">10 090030</text:p>
      <text:p text:style-name="P10">11 090100</text:p>
      <text:p text:style-name="P10">12 090130</text:p>
      <text:p text:style-name="P10">13 090200</text:p>
      <text:p text:style-name="P10">14 090230</text:p>
      <text:p text:style-name="P10">15 090300</text:p>
      <text:p text:style-name="P10">16 090330</text:p>
      <text:p text:style-name="P10">17 090400</text:p>
      <text:p text:style-name="P10">18 090430</text:p>
      <text:p text:style-name="P10">19 090500</text:p>
      <text:p text:style-name="P10">20 090530</text:p>
      <text:p text:style-name="P10">21 090600</text:p>
      <text:p text:style-name="P10">22 090630</text:p>
      <text:p text:style-name="P10">23 090700</text:p>
      <text:p text:style-name="P10">24 090730</text:p>
      <text:p text:style-name="P10">25 090800</text:p>
      <text:p text:style-name="P10">26 090830</text:p>
      <text:p text:style-name="P10">27 090900 </text:p>
      <text:p text:style-name="P10"/>
      <text:p text:style-name="P11">calibration end and ran out of time at met city to do any more work today. Turning data aquistion back on.</text:p>
      <text:p text:style-name="P9"/>
      <text:p text:style-name="P12">2020/04/26 11:30</text:p>
      <text:p text:style-name="P13">Calibrating slave 11:30</text:p>
      <text:p text:style-name="P13">Turned off and removed from Met City 12:30</text:p>
      <text:p text:style-name="P14"/>
      <text:p text:style-name="P15">Reinstalled on P deck of Polarstern May 30</text:p>
      <text:p text:style-name="P15"/>
      <text:p text:style-name="P17">Calibration May 16<text:span text:style-name="T5">th</text:span> 2020.</text:p>
      <text:p text:style-name="P17">Turning off Master and Slave for calibration at 11:56</text:p>
      <text:p text:style-name="P17">Weather conditions, foggy with some very light wind.</text:p>
      <text:p text:style-name="P17"/>
      <text:p text:style-name="P17">First frame at position 7. Confirming still in focus.</text:p>
      <text:p text:style-name="P17"/>
      <text:p text:style-name="P18"><text:soft-page-break/>0 12:16:40</text:p>
      <text:p text:style-name="P18">1 12:17:30</text:p>
      <text:p text:style-name="P18">2 12:18:00</text:p>
      <text:p text:style-name="P18">3 12:18:30</text:p>
      <text:p text:style-name="P18">4 12:19:00</text:p>
      <text:p text:style-name="P18">5 12:19:30</text:p>
      <text:p text:style-name="P18">6 12:20:00</text:p>
      <text:p text:style-name="P18">7 12:20:30</text:p>
      <text:p text:style-name="P18">8 12:21:00</text:p>
      <text:p text:style-name="P18">9 12:21:30</text:p>
      <text:p text:style-name="P18">10 12:22:00</text:p>
      <text:p text:style-name="P18">11 12:22:30</text:p>
      <text:p text:style-name="P18">12 12:23:00</text:p>
      <text:p text:style-name="P18">13 12:23:30</text:p>
      <text:p text:style-name="P18">14 12:24:00</text:p>
      <text:p text:style-name="P18">15 12:24:30</text:p>
      <text:p text:style-name="P18">16 12:25:00</text:p>
      <text:p text:style-name="P18">17 12:25:30</text:p>
      <text:p text:style-name="P18">18 12:26:00</text:p>
      <text:p text:style-name="P18">19 12:26:30</text:p>
      <text:p text:style-name="P18">20 12:27:00</text:p>
      <text:p text:style-name="P18">21 12:27:30</text:p>
      <text:p text:style-name="P18">22 12:28:00</text:p>
      <text:p text:style-name="P18">23 12:28:30</text:p>
      <text:p text:style-name="P18">24 12:29:00</text:p>
      <text:p text:style-name="P18">25 12:29:30</text:p>
      <text:p text:style-name="P18">26 12:30:00</text:p>
      <text:p text:style-name="P18">27 12:30:30</text:p>
      <text:p text:style-name="P18"/>
      <text:p text:style-name="P19">Start slave calibration 12:42:50</text:p>
      <text:p text:style-name="P19"/>
      <text:p text:style-name="P20">Turned back on 13:08</text:p>
      <text:p text:style-name="P20"/>
      <text:p text:style-name="P2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3:55:48.755977058</meta:creation-date>
    <dc:date>2020-05-16T13:08:14.682256840</dc:date>
    <meta:editing-duration>P2DT2H37M51S</meta:editing-duration>
    <meta:editing-cycles>20</meta:editing-cycles>
    <meta:generator>LibreOffice/6.0.7.3$Linux_X86_64 LibreOffice_project/00m0$Build-3</meta:generator>
    <meta:document-statistic meta:table-count="0" meta:image-count="0" meta:object-count="0" meta:page-count="3" meta:paragraph-count="86" meta:word-count="733" meta:character-count="4188" meta:non-whitespace-character-count="3498"/>
  </office:meta>
</office:document-meta>
</file>