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1006291620Z – ice crystals which fell from cirrostratus clouds ( at 5500' as indicated by vceil)</text:p>
      <text:p text:style-name="Standard">during previous 12 h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29T16:47:24</meta:creation-date>
    <meta:document-statistic meta:table-count="0" meta:image-count="0" meta:object-count="0" meta:page-count="1" meta:paragraph-count="2" meta:word-count="20" meta:character-count="121"/>
    <dc:date>2010-06-29T16:51:47</dc:date>
    <meta:editing-duration>PT00H04M23S</meta:editing-duration>
    <meta:editing-cycles>1</meta:editing-cycles>
    <meta:generator>OpenOffice.org/3.1$Unix OpenOffice.org_project/310m19$Build-9420</meta:generator>
  </office:meta>
</office:document-meta>
</file>