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NT-XXIX/10(PS83) - Wochenbericht 2</text:p>
      <text:p text:style-name="Standard">17. - 23. März 2014<text:line-break/></text:p>
      <text:p text:style-name="Standard"><text:line-break/>Auch auf diesem Fahrtabschnitt ANT-XXIX/10 bzw. PS83 sind wieder Leipziger Wissenschaftler im Rahmen des OCEANET-Projektes an Bord. Ihr Interesse gilt der Beobachtung der Atmosphäre, insbesondere <text:s/>der Aerosole, also Luftpartikeln, Wolken und Spurengasen, und deren Einfluss auf die atmosphärische Strahlung, sowie Austauschprozesse zwischen Atmosphäre und Ozean. Die realistische Darstellung von Aerosolpartikeln und Wolken sowie ihre Einflüsse auf die Energiebilanz an der Erdoberfläche stellen große Herausforderungen für Klimamodelle dar. Zur Evaluierung dieser Modelle und Abschätzung ihrer Unsicherheiten sind zeitlich und räumlich hochaufgelöste Messungen verschiedener Parameter, wie zum Beispiel Wolken- und Aerosoleigenschaften, erforderlich.</text:p>
      <text:p text:style-name="Standard"/>
      <text:p text:style-name="Standard">Zur Erfassung dieser Parameter wurde unser OCEANET Container mit einer Reihe von Fernerkundungsinstrumenten ausgestattet. Der Container wurde im hinteren Teil des Schiffes auf dem Helicopterdeck platziert. Die Messinstrumente der Leipziger befinden sich größtenteils in einem Container auf dem Helicopterdeck im <text:s/>hinteren Teil des Schiffes. Mit einem Laser (LIDAR) werden vertikal aufgelöste Profile von Aerosolpartikeln, Wolken sowie Wasserdampf gemessen. Dabei werden Laserpulse im ultravioletten, sichtbaren und infraroten Wellenlängenbereich ausgesendet, welche an Luftpartikeln, Wolkentropfen, Eiskristallen und sogar Wasserdampfmolekülen zurückgestreut werden. Ein Teleskop sammelt diese zurückgestreuten Lichtphotonen. Aufgrund unterschiedlicher Streueigenschaften können Rückschlüsse auf die Art des Streuers, also Wolke oder Aerosol geschlossen werden. Es ist sogar möglich zwischen Eis- und Wasserwolken, sowie unterschiedlichen Aerosoltypen wie Mineralstaub aus Wüsten, Rauch aus Biomasseverbrennung und Seesalz zu unterscheiden. Im ersten Fahrtabschnitt seit Kapstadt wurde nur marines Aerosol, also reines Seesalz gemessen. Doch in den letzten Tagen wurde eine Aerosolschicht beobachtet, welche <text:s/>vom afrikanischen Kontinent heran transportiert wurde (siehe Abbildung ??). Die Leipziger hoffen auch auf dieser Fahrt wieder viele unterschiedliche Aerosoltypen zu beobachten. </text:p>
      <text:p text:style-name="Standard"/>
      <text:p text:style-name="Standard">Ein auf dem Containerdach befindliches Mikrowellenradiometer misst die thermische Emission <text:s/>atmosphärischer Bestandteile im Zentimeter- und Millimeterbereich. Aus diesen Informationen können Temperatur- und Feuchteprofile abgeleitet werden. Weiterhin wird der Wasserdampf und das Flüssigwasser der atmosphärischen Säule über dem Gerät ermittelt. Dieser sogenannte integrierten Wasserdampf kann mit Werten früherer Fahrten verglichen werden um mögliche Änderungen im Wasserdampfgehalt der Atmosphäre zu erfassen. Des Weiteren kann die Variabilität über einen großen Bereich geografischen Breiten untersucht werden. </text:p>
      <text:p text:style-name="Standard"/>
      <text:p text:style-name="Standard">Eine Wetterstation des deutschen Wetterdienstes, ein Strahlungsmessystem aus Pyrgeo- und Pyranometer und eine Wolkenkamera, die alle 15 Sekunden ein Bild des kompletten oberen Halbraums aufnimmt, vervollständigen den sogenannten OCEANET-Container. </text:p>
      <text:p text:style-name="Standard"/>
      <text:p text:style-name="Standard">Ergänzend befindet sich auf dieser Fahrt ein Wolken-Doppler-Radar an Bord. Dieses ist so aufgestellt, dass es die Schiffsbewegungen mit einer Zeitverzögerung von weniger als 0,1 Sekunden ausgleicht und somit ein stabiles „nach-oben-schauen“ ermöglicht. Dadurch ist es den Wissenschaftlern erlaubt, Auf- und Abwärtsbewegungen in Wolken und Vertikalprofile des Flüssigwassergehalts zu beobachten. </text:p>
      <text:p text:style-name="Standard"/>
      <text:p text:style-name="Standard"/>
      <text:p text:style-name="P1">Durch Synergien zwischen den Instrumenten an Bord untereinander ist es möglich den vom Lidar bestimmten Wasserdampf mit Hilfe des Mikrowellenradiometers zu kalibrieren. So kann man einen <text:soft-page-break/>zeitlichen Versatz zur Radiosonde umgehen, die routinemäßig ein Mal täglich gestartet we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0T16:36:33</meta:creation-date>
    <dc:date>2014-03-21T09:52:06</dc:date>
    <meta:editing-duration>PT2H9M26S</meta:editing-duration>
    <meta:editing-cycles>9</meta:editing-cycles>
    <meta:generator>LibreOffice/3.5$Linux_X86_64 LibreOffice_project/350m1$Build-2</meta:generator>
    <meta:document-statistic meta:table-count="0" meta:image-count="0" meta:object-count="0" meta:page-count="2" meta:paragraph-count="8" meta:word-count="455" meta:character-count="3731" meta:non-whitespace-character-count="3273"/>
  </office:meta>
</office:document-meta>
</file>