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Heading_20_2">
      <style:paragraph-properties fo:text-align="center" style:justify-single-word="false"/>
      <style:text-properties officeooo:paragraph-rsid="00027215"/>
    </style:style>
    <style:style style:name="P4"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P5" style:family="paragraph" style:parent-style-name="Standard_20__28_user_29_">
      <style:text-properties fo:font-size="16pt" fo:font-weight="normal" officeooo:rsid="0032f8cd" officeooo:paragraph-rsid="0032f8cd" style:font-size-asian="16pt" style:font-weight-asian="normal" style:font-size-complex="16pt" style:font-weight-complex="normal"/>
    </style:style>
    <style:style style:name="T1" style:family="text">
      <style:text-properties fo:color="#7f7f7f" fo:font-size="18pt" style:font-size-asian="18pt" style:font-size-complex="18pt"/>
    </style:style>
    <style:style style:name="T2" style:family="text">
      <style:text-properties fo:color="#7f7f7f" fo:font-size="18pt" officeooo:rsid="0028529f" style:font-size-asian="18pt" style:font-size-complex="18pt"/>
    </style:style>
    <style:style style:name="T3" style:family="text">
      <style:text-properties fo:color="#7f7f7f" fo:font-size="18pt" officeooo:rsid="0032f8cd"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540b5" style:font-size-asian="16pt" style:font-weight-asian="bold" style:font-size-complex="16pt" style:font-weight-complex="bold"/>
    </style:style>
    <style:style style:name="T6" style:family="text">
      <style:text-properties fo:font-size="16pt" fo:font-weight="bold" officeooo:rsid="0032f8c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STON 2019 Daily Science Summary</text:p>
      <text:h text:style-name="P3" text:outline-level="2"><text:span text:style-name="T3">21</text:span><text:span text:style-name="T1"> September Daily Summary: </text:span><text:span text:style-name="T2">T.S. Tapah</text:span><text:span text:style-name="T1"><text:line-break/></text:span></text:h>
      <text:p text:style-name="P2">PISTON 2, R/V Sally Ride</text:p>
      <text:p text:style-name="P1"/>
      <text:p text:style-name="Standard_20__28_user_29_"><text:span text:style-name="T4">Prepared by: </text:span><text:span text:style-name="T6">Brenda Dolan, Kyle Chudler</text:span><text:span text:style-name="T5">, </text:span><text:span text:style-name="T4">Adam Clayton, and Marqi Rocque</text:span></text:p>
      <text:p text:style-name="P1"/>
      <text:p text:style-name="P5">The Sally Ride once again found herself under the influence of tropical storm Tapah. We have been transiting back north in order to make it to the NW corner of our ops box in order to rendezvous with the P3, and for some satellite overpasses. The seas have been fairly rough, with swells on the order of 2 m and peaks of 3 m. The wind were sustained for most of the day at close to 20 knts. For a good while in the afternoon of the day shift, the decision was made to shut down RHI scanning due to excessive errors relating to the antenna bottoming out at the lowest elevation.</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meta:editing-cycles>
    <meta:print-date>2019-09-16T10:58:00</meta:print-date>
    <meta:creation-date>2019-09-17T20:35:00</meta:creation-date>
    <dc:date>2019-09-21T07:00:42.161671982</dc:date>
    <meta:editing-duration>PT15H1M58S</meta:editing-duration>
    <meta:generator>LibreOffice/5.3.6.1$Linux_X86_64 LibreOffice_project/30$Build-1</meta:generator>
    <meta:document-statistic meta:table-count="0" meta:image-count="0" meta:object-count="0" meta:page-count="1" meta:paragraph-count="5" meta:word-count="139" meta:character-count="744" meta:non-whitespace-character-count="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