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 Sharp" svg:font-family="WenQuanYi Zen Hei Sharp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∑œCruise summary:</text:p>
      <text:p text:style-name="Standard"/>
      <text:p text:style-name="Standard">2 September: Sail from Keelung fleeing to the east to avoid Lingling</text:p>
      <text:p text:style-name="Standard">3 September: Continue east fleeing Lingling</text:p>
      <text:p text:style-name="Standard">4 September: Steam toward Ops area. Radar testing</text:p>
      <text:p text:style-name="Standard">5 September: Radar turns on. Soundings start 4x a day.<text:s/>See deep convection in Lingling to the east, scattered popcorn convection</text:p>
      <text:p text:style-name="Standard">6 September: Clear day. Moved from NE corner of ops box to SW corner. Drying in atmosphere.</text:p>
      <text:p text:style-name="Standard">7 September: Suppressed initially, then storm over ship with lightning. RFI experiment.</text:p>
      <text:p text:style-name="Standard">8<text:s/>September: MCS from N – S, ship pointing wrong way, nice RHIs of convection still.</text:p>
      <text:p text:style-name="Standard">9 September: P3 overflight, high clouds, warm rain cells, drying in upper trop, skipped 06 Z sonde.</text:p>
      <text:p text:style-name="Standard">10 September: Lear in area working congestus 30 nm to the north. SEA-POL<text:s/>sees cloud layers at 7.5 and 10 km.</text:p>
      <text:p text:style-name="Standard">11 September: Scattered convection with organization growing upscale. Cold pools / outflows.</text:p>
      <text:p text:style-name="Standard">12 September: Scattered convection. Left ops area to evade 95L.</text:p>
      <text:p text:style-name="Standard">13 September: Just kidding, did not leave ops area. Radar critical (reset). Very dry, mostly clear, line of convection from NE, Lear ops in warm rainers.<text:line-break/>14 September: Nearly empty radar screen. Very dry soundings</text:p>
      <text:p text:style-name="Standard">15 September: Lear flight in warm rain, boundaries, moistening lower layers, high Z / Zdr</text:p>
      <text:p text:style-name="Standard">16 September: MCS rolls in / 95W?</text:p>
      <text:p text:style-name="Standard">17 September: MCS, Lear flight, highly sheared, turbulent seas, banner case</text:p>
      <text:p text:style-name="Standard">18 <text:s/>September: Mostly clear, 65 dBZ core, lightning off the port bow, head south</text:p>
      <text:p text:style-name="Standard">19 September: Reflectivity Plumes, Tapah/ monsoon flow and deep convection</text:p>
      <text:p text:style-name="Standard">20 September: Convective bands, deep convection, lightning show at the ship</text:p>
      <text:p text:style-name="Standard">21 September: Rough seas, high winds, few RHIs, RHIs on warm rain W/Ldr, sea clutter</text:p>
      <text:p text:style-name="Standard">22 September: P3 / Lear work small cell, SST transects over ship, boundary coming in from W,<text:s/>notice more birds and bugs on ship.</text:p>
      <text:p text:style-name="Standard">23 September: Clear day, strong diurnal warm layer, ocean 31 deg, see Zdr “crashing down”</text:p>
      <text:p text:style-name="Standard">24 September: P3 flight working E and South of SR, SST transects, convection in eastern domain.</text:p>
      <text:p text:style-name="Standard">25 September: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WenQuanYi Zen Hei Sharp" svg:font-family="WenQuanYi Zen Hei Sharp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lan,Brenda</dc:creator>
    <meta:creation-date>2019-09-12T06:37:00Z</meta:creation-date>
    <dc:date>2019-09-25T09:02:00Z</dc:date>
    <meta:template xlink:href="Normal.dotm" xlink:type="simple"/>
    <meta:editing-cycles>16</meta:editing-cycles>
    <meta:editing-duration>PT13500S</meta:editing-duration>
    <meta:document-statistic meta:page-count="1" meta:paragraph-count="4" meta:word-count="299" meta:character-count="2002" meta:row-count="14" meta:non-whitespace-character-count="1707"/>
  </office:meta>
</office:document-meta>
</file>