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text-properties officeooo:rsid="0043321b" officeooo:paragraph-rsid="000752a8"/>
    </style:style>
    <style:style style:name="P2" style:family="paragraph" style:parent-style-name="Standard">
      <style:text-properties officeooo:rsid="0011ad51" officeooo:paragraph-rsid="0009272f"/>
    </style:style>
    <style:style style:name="P3" style:family="paragraph" style:parent-style-name="Standard">
      <style:text-properties officeooo:rsid="004f1ed5" officeooo:paragraph-rsid="00592b6a"/>
    </style:style>
    <style:style style:name="P4" style:family="paragraph" style:parent-style-name="Standard">
      <style:text-properties officeooo:rsid="0058a465" officeooo:paragraph-rsid="0058a465"/>
    </style:style>
    <style:style style:name="P5" style:family="paragraph" style:parent-style-name="Standard">
      <style:text-properties officeooo:rsid="0043dcda" officeooo:paragraph-rsid="00592b6a"/>
    </style:style>
    <style:style style:name="P6" style:family="paragraph" style:parent-style-name="Standard">
      <style:text-properties officeooo:rsid="005e8485" officeooo:paragraph-rsid="00608ef5"/>
    </style:style>
    <style:style style:name="P7" style:family="paragraph" style:parent-style-name="Standard">
      <style:text-properties style:text-underline-style="none" officeooo:rsid="005e8485" officeooo:paragraph-rsid="00608ef5"/>
    </style:style>
    <style:style style:name="P8" style:family="paragraph" style:parent-style-name="Standard">
      <style:text-properties style:text-underline-style="none" officeooo:rsid="006fabab" officeooo:paragraph-rsid="006fabab"/>
    </style:style>
    <style:style style:name="P9" style:family="paragraph" style:parent-style-name="Standard">
      <style:text-properties style:text-underline-style="none" officeooo:rsid="006fabab" officeooo:paragraph-rsid="0070cc6a"/>
    </style:style>
    <style:style style:name="P10" style:family="paragraph" style:parent-style-name="Standard">
      <style:text-properties style:text-underline-style="none" officeooo:rsid="00719aff" officeooo:paragraph-rsid="00719aff"/>
    </style:style>
    <style:style style:name="P11" style:family="paragraph" style:parent-style-name="Standard">
      <style:text-properties style:text-underline-style="none" officeooo:rsid="0073950b" officeooo:paragraph-rsid="0073950b"/>
    </style:style>
    <style:style style:name="P12" style:family="paragraph" style:parent-style-name="Standard">
      <style:text-properties style:text-underline-style="none" officeooo:rsid="00745c4f" officeooo:paragraph-rsid="00745c4f"/>
    </style:style>
    <style:style style:name="P13" style:family="paragraph" style:parent-style-name="Standard">
      <style:text-properties style:text-underline-style="none" officeooo:rsid="0075fb18" officeooo:paragraph-rsid="0075fb18"/>
    </style:style>
    <style:style style:name="T1" style:family="text">
      <style:text-properties officeooo:rsid="0058a465"/>
    </style:style>
    <style:style style:name="T2" style:family="text">
      <style:text-properties officeooo:rsid="00592b6a"/>
    </style:style>
    <style:style style:name="T3" style:family="text">
      <style:text-properties style:text-underline-style="solid" style:text-underline-type="double" style:text-underline-width="auto" style:text-underline-color="font-color"/>
    </style:style>
    <style:style style:name="T4" style:family="text">
      <style:text-properties style:text-underline-style="solid" style:text-underline-type="double" style:text-underline-width="auto" style:text-underline-color="font-color" officeooo:rsid="006e6049"/>
    </style:style>
    <style:style style:name="T5" style:family="text">
      <style:text-properties officeooo:rsid="006fabab"/>
    </style:style>
    <style:style style:name="T6" style:family="text">
      <style:text-properties officeooo:rsid="0070cc6a"/>
    </style:style>
    <style:style style:name="T7" style:family="text">
      <style:text-properties officeooo:rsid="0073950b"/>
    </style:style>
    <style:style style:name="T8" style:family="text">
      <style:text-properties officeooo:rsid="00745c4f"/>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20180<text:span text:style-name="T1">914</text:span></text:p>
      <text:p text:style-name="P2">Day Shift (<text:span text:style-name="T1">12P</text:span>-<text:span text:style-name="T1">9P</text:span> L)</text:p>
      <text:p text:style-name="P4">Weixin Xu</text:p>
      <text:p text:style-name="P2"/>
      <text:p text:style-name="P5">0<text:span text:style-name="T1">310 </text:span>– <text:span text:style-name="T1">First turn on the radar after leaving Palau. Starting with a 6-tilt surveillance scan (PISTON_SECTOR) to test the radar and software. Test is going well but not any convection occurs during this time.</text:span></text:p>
      <text:p text:style-name="P5"/>
      <text:p text:style-name="P5"><text:span text:style-name="T2">0340 – Keep in the surveillance mode as there is not any detectable convection within the radar domain.</text:span></text:p>
      <text:p text:style-name="P5"/>
      <text:p text:style-name="P6">0700 – Switch to long-distance (300km) distance mode (0.8 deg elevation angle). The radar area is still under clear sky condition, except some very shallow (100 m) boundary layer cloud (not seen by the radar).</text:p>
      <text:p text:style-name="P6"/>
      <text:p text:style-name="P6">0930 – Switched to PISTON_FAR to see if there is anything around farther domain: clear sky.</text:p>
      <text:p text:style-name="P6"/>
      <text:p text:style-name="P6">0945 – Switched to Surveillance again to save the radar.</text:p>
      <text:p text:style-name="P6"/>
      <text:p text:style-name="P6">Night Shift (9P-4A L)</text:p>
      <text:p text:style-name="P6">Chelsea Nam</text:p>
      <text:p text:style-name="P6"/>
      <text:p text:style-name="P6">1540 – Still no convection in radar domain – keep the Surveillance mode. The ship has been experiencing huge rolling and one monitor fell over and broken from the sud<text:span text:style-name="T3">den rolling.</text:span></text:p>
      <text:p text:style-name="P6"><text:span text:style-name="T3"/></text:p>
      <text:p text:style-name="P6"><text:span text:style-name="T3">1840 – We may want to even turn off the </text:span><text:span text:style-name="T4">transmitter</text:span><text:span text:style-name="T3"> and lock the antenna if the atmosphere keeps suppressed condition – need to discuss it with Alex. </text:span></text:p>
      <text:p text:style-name="P6"><text:span text:style-name="T3"/></text:p>
      <text:p text:style-name="P7">Morning Shift (4A-<text:span text:style-name="T8">9A L)</text:span></text:p>
      <text:p text:style-name="P8">Ben Tabing</text:p>
      <text:p text:style-name="P8"/>
      <text:p text:style-name="P9">1900 -- RCP is currently dead and will not reset. <text:span text:style-name="T6">Transmitter was turned off for an INGEST_scan and the Antenna Packet communication is dead. System status reports as critical. </text:span>Scan has not been made since 1516 UTC. Since no convection is expected from satellite imagery, the radar will remain off until Alex arrives to check the radar. </text:p>
      <text:p text:style-name="P9"/>
      <text:p text:style-name="P10">2230 – RCP was reset and surveillance scan was conducted</text:p>
      <text:p text:style-name="P10"/>
      <text:p text:style-name="P10">2300 -- <text:span text:style-name="T7">S</text:span>witched to PISTON_FAR to get a few volume scans to see if anything is around. </text:p>
      <text:p text:style-name="P10"/>
      <text:p text:style-name="P11">2315 – Switched to surveillance scan to reduce the stress on the radar since no convection is in range.</text:p>
      <text:p text:style-name="P11"/>
      <text:p text:style-name="P12">2320 – Radar surveillance stopped for maintenance.</text:p>
      <text:p text:style-name="P12"/>
      <text:p text:style-name="P13">2330 – Radar surveillance resumes</text:p>
      <text:p text:style-name="P9"/>
      <text:p text:style-name="P9">.</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21T00:19:31.036948051</meta:creation-date>
    <dc:date>2018-09-14T23:43:31.823288335</dc:date>
    <meta:editing-duration>P1DT4H19M27S</meta:editing-duration>
    <meta:editing-cycles>84</meta:editing-cycles>
    <meta:generator>LibreOffice/5.0.6.2$Linux_X86_64 LibreOffice_project/00$Build-2</meta:generator>
    <meta:document-statistic meta:table-count="0" meta:image-count="0" meta:object-count="0" meta:page-count="1" meta:paragraph-count="21" meta:word-count="295" meta:character-count="1763" meta:non-whitespace-character-count="1473"/>
  </office:meta>
</office:document-meta>
</file>