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Malgun Gothic" svg:font-family="'Malgun Gothic'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text-properties officeooo:rsid="00d6ac73" officeooo:paragraph-rsid="00d6ac73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Standard">
      <style:text-properties fo:font-weight="normal" officeooo:rsid="01c46d85" officeooo:paragraph-rsid="019d31f0" style:font-weight-asian="normal" style:font-weight-complex="normal"/>
    </style:style>
    <style:style style:name="P4" style:family="paragraph" style:parent-style-name="Standard">
      <style:text-properties officeooo:rsid="00840202" officeooo:paragraph-rsid="00efd2d9"/>
    </style:style>
    <style:style style:name="P5" style:family="paragraph" style:parent-style-name="Standard">
      <style:text-properties officeooo:rsid="01c143fc" officeooo:paragraph-rsid="01c143fc"/>
    </style:style>
    <style:style style:name="P6" style:family="paragraph" style:parent-style-name="Standard">
      <style:text-properties officeooo:rsid="01c2e4d9" officeooo:paragraph-rsid="01c2e4d9"/>
    </style:style>
    <style:style style:name="P7" style:family="paragraph" style:parent-style-name="Standard">
      <style:text-properties officeooo:rsid="01c2e4d9" officeooo:paragraph-rsid="01c46d85"/>
    </style:style>
    <style:style style:name="P8" style:family="paragraph" style:parent-style-name="Standard">
      <style:text-properties fo:font-weight="bold" officeooo:rsid="01c57412" officeooo:paragraph-rsid="01c57412" style:font-weight-asian="bold" style:font-weight-complex="bold"/>
    </style:style>
    <style:style style:name="T1" style:family="text">
      <style:text-properties officeooo:rsid="002321e8"/>
    </style:style>
    <style:style style:name="T2" style:family="text">
      <style:text-properties officeooo:rsid="00eea70f"/>
    </style:style>
    <style:style style:name="T3" style:family="text">
      <style:text-properties officeooo:rsid="01c143fc"/>
    </style:style>
    <style:style style:name="T4" style:family="text">
      <style:text-properties officeooo:rsid="01c46d85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201809<text:span text:style-name="T2">24</text:span></text:p>
      <text:p text:style-name="P1">Morning Shift (9A-1P L)</text:p>
      <text:p text:style-name="Standard">Ben T<text:span text:style-name="T1">r</text:span>abing</text:p>
      <text:p text:style-name="Standard"/>
      <text:p text:style-name="P4">0000 – <text:span text:style-name="T3">Radar was down and required a restart.</text:span></text:p>
      <text:p text:style-name="P4"/>
      <text:p text:style-name="P5">0115 – Radar is back up and running with the exception of the Iris realtime display. Running 5 minute low angle far PPI scans. There are isolated showers but nothing organized.</text:p>
      <text:p text:style-name="P5"/>
      <text:p text:style-name="P7">0215 – Radar continues to show shallow cells barely reaching 5 km. </text:p>
      <text:p text:style-name="P7"/>
      <text:p text:style-name="P7"><text:span text:style-name="T4">0220 – Radar is down again.</text:span></text:p>
      <text:p text:style-name="P7"/>
      <text:p text:style-name="P8">RADAR IS DOWN UNTIL FURTHER NOTICE</text:p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Malgun Gothic" svg:font-family="'Malgun Gothic'" style:font-family-generic="swiss" style:font-pitch="variable"/>
    <style:font-face style:name="Times" svg:font-family="Times" style:font-family-generic="system" style:font-pitch="variable"/>
  </office:font-face-decls>
  <office:styles>
    <draw:marker draw:name="a2" svg:viewBox="0 0 20 30" svg:d="M10 0l-10 30h20z"/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style:font-name-asian="Malgun Gothic" style:font-size-asian="12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none" style:punctuation-wrap="simple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fo:background-color="transparent" style:font-name-asian="Malgun Gothic" style:font-size-asian="12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creation-date>2018-09-15T19:55:00Z</meta:creation-date>
    <dc:date>2018-09-24T08:52:49.047860034</dc:date>
    <meta:editing-cycles>180</meta:editing-cycles>
    <meta:editing-duration>P2DT19H11M</meta:editing-duration>
    <meta:document-statistic meta:table-count="0" meta:image-count="0" meta:object-count="0" meta:page-count="1" meta:paragraph-count="8" meta:word-count="67" meta:character-count="391" meta:non-whitespace-character-count="327"/>
    <meta:template xlink:type="simple" xlink:actuate="onRequest" xlink:title="" xlink:href="../20180915_log.odt/Normal.dotm"/>
  </office:meta>
</office:document-meta>
</file>