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>
      <style:text-properties fo:font-weight="bold" officeooo:rsid="03b4721b" officeooo:paragraph-rsid="03b4721b" style:font-weight-asian="bold" style:font-weight-complex="bold"/>
    </style:style>
    <style:style style:name="P5" style:family="paragraph" style:parent-style-name="Standard">
      <style:text-properties fo:font-weight="normal" officeooo:rsid="0397a708" officeooo:paragraph-rsid="03067a5a" style:font-weight-asian="normal" style:font-weight-complex="normal"/>
    </style:style>
    <style:style style:name="P6" style:family="paragraph" style:parent-style-name="Standard">
      <style:text-properties fo:font-weight="normal" officeooo:rsid="03a2fc1e" officeooo:paragraph-rsid="03067a5a" style:font-weight-asian="normal" style:font-weight-complex="normal"/>
    </style:style>
    <style:style style:name="P7" style:family="paragraph" style:parent-style-name="Standard">
      <style:text-properties fo:font-weight="normal" officeooo:rsid="03b6639f" officeooo:paragraph-rsid="03b6639f" style:font-weight-asian="normal" style:font-weight-complex="normal"/>
    </style:style>
    <style:style style:name="P8" style:family="paragraph" style:parent-style-name="Standard">
      <style:text-properties officeooo:rsid="03a13e05" officeooo:paragraph-rsid="03a13e05"/>
    </style:style>
    <style:style style:name="P9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officeooo:rsid="03b6639f" officeooo:paragraph-rsid="03b6639f" style:font-weight-asian="normal" style:font-weight-complex="normal"/>
    </style:style>
    <style:style style:name="P11" style:family="paragraph" style:parent-style-name="Standard">
      <style:text-properties fo:font-weight="normal" officeooo:rsid="03ba815d" officeooo:paragraph-rsid="03ba815d" style:font-weight-asian="normal" style:font-weight-complex="normal"/>
    </style:style>
    <style:style style:name="P12" style:family="paragraph" style:parent-style-name="Standard">
      <style:text-properties fo:font-weight="normal" officeooo:rsid="03be4fa1" officeooo:paragraph-rsid="03be4fa1" style:font-weight-asian="normal" style:font-weight-complex="normal"/>
    </style:style>
    <style:style style:name="T1" style:family="text">
      <style:text-properties officeooo:rsid="002321e8"/>
    </style:style>
    <style:style style:name="T2" style:family="text">
      <style:text-properties officeooo:rsid="03052bb7"/>
    </style:style>
    <style:style style:name="T3" style:family="text">
      <style:text-properties officeooo:rsid="03b34e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2018<text:span text:style-name="T2">1009</text:span></text:p>
      <text:p text:style-name="P3">Morning Shift (9A-1P L)</text:p>
      <text:p text:style-name="P2">Ben T<text:span text:style-name="T1">r</text:span>abing</text:p>
      <text:p text:style-name="Standard"/>
      <text:p text:style-name="P8"><text:span text:style-name="T3">0000 – </text:span><text:s/>There is still nothing going on on in radar range.</text:p>
      <text:p text:style-name="P5"/>
      <text:p text:style-name="P5"/>
      <text:p text:style-name="P4">Afternoon Shift (1P-9P L)</text:p>
      <text:p text:style-name="P4">Weixin Xu</text:p>
      <text:p text:style-name="P5"/>
      <text:p text:style-name="P7">0330 – Schedule to scan in the FAR_S strategy, due to nearly none convection within the nearby (100 km) radar range. </text:p>
      <text:p text:style-name="P7"/>
      <text:p text:style-name="P11">0350 – <text:s/>RCP died and would not restart. </text:p>
      <text:p text:style-name="P11"/>
      <text:p text:style-name="P11">0530 – RCP is back up and working for the time being. Operate in SURVEILLANCE and FAR_S scanning. </text:p>
      <text:p text:style-name="P11"/>
      <text:p text:style-name="P12">0900 – Radar stop operating due to channel lost and short circuit. </text:p>
      <text:p text:style-name="P12"/>
      <text:p text:style-name="P12">1100 – Resume operating after fixing the slip ring channel lost. </text:p>
      <text:p text:style-name="P12"/>
      <text:p text:style-name="P12"><text:s/></text:p>
      <text:p text:style-name="P7"/>
      <text:p text:style-name="P7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9T11:52:00.432331748</dc:date>
    <meta:editing-cycles>394</meta:editing-cycles>
    <meta:editing-duration>P9DT3H9M50S</meta:editing-duration>
    <meta:document-statistic meta:table-count="0" meta:image-count="0" meta:object-count="0" meta:page-count="1" meta:paragraph-count="12" meta:word-count="89" meta:character-count="522" meta:non-whitespace-character-count="430"/>
    <meta:template xlink:type="simple" xlink:actuate="onRequest" xlink:title="" xlink:href="../20180915_log.odt/Normal.dotm"/>
  </office:meta>
</office:document-meta>
</file>