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6fabab" officeooo:paragraph-rsid="00162765"/>
    </style:style>
    <style:style style:name="P2" style:family="paragraph" style:parent-style-name="Standard">
      <style:text-properties style:text-underline-style="none" officeooo:rsid="005e8485" officeooo:paragraph-rsid="00162765"/>
    </style:style>
    <style:style style:name="P3" style:family="paragraph" style:parent-style-name="Standard">
      <style:text-properties style:text-underline-style="none" officeooo:rsid="0073950b" officeooo:paragraph-rsid="00162765"/>
    </style:style>
    <style:style style:name="P4" style:family="paragraph" style:parent-style-name="Standard">
      <style:text-properties style:text-underline-style="none" officeooo:rsid="00179718" officeooo:paragraph-rsid="00179718"/>
    </style:style>
    <style:style style:name="T1" style:family="text">
      <style:text-properties officeooo:rsid="00745c4f"/>
    </style:style>
    <style:style style:name="T2" style:family="text">
      <style:text-properties officeooo:rsid="0011ad51"/>
    </style:style>
    <style:style style:name="T3" style:family="text">
      <style:text-properties officeooo:rsid="00162765"/>
    </style:style>
    <style:style style:name="T4" style:family="text">
      <style:text-properties officeooo:rsid="001778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2">20180915</text:span></text:p>
      <text:p text:style-name="P2">Morning Shift (<text:span text:style-name="T3">9</text:span>A-<text:span text:style-name="T3">1P L)</text:span></text:p>
      <text:p text:style-name="P1">Ben Tabing</text:p>
      <text:p text:style-name="P1"/>
      <text:p text:style-name="P3"><text:span text:style-name="T3">0000</text:span> – <text:span text:style-name="T4">Scanning strategy set to one volume scan with intermittent </text:span>surveillance scan<text:span text:style-name="T4">s per hour</text:span> to reduce the stress on the radar since no convection is in range.</text:p>
      <text:p text:style-name="P3"/>
      <text:p text:style-name="P4">2000 – A volume scan shows no <text:s/>precipitation features found in the radar observing are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23:13:56.212195945</meta:creation-date>
    <meta:generator>LibreOffice/5.0.6.2$Linux_X86_64 LibreOffice_project/00$Build-2</meta:generator>
    <dc:date>2018-09-15T02:26:44.375420409</dc:date>
    <meta:editing-duration>PT2H31M5S</meta:editing-duration>
    <meta:editing-cycles>3</meta:editing-cycles>
    <meta:document-statistic meta:table-count="0" meta:image-count="0" meta:object-count="0" meta:page-count="1" meta:paragraph-count="5" meta:word-count="48" meta:character-count="289" meta:non-whitespace-character-count="243"/>
  </office:meta>
</office:document-meta>
</file>